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超研澤中楷" svg:font-family="超研澤中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table:align="righ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491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332cm" fo:margin-left="-0.053cm" table:align="left" style:writing-mode="lr-tb"/>
    </style:style>
    <style:style style:name="表格2.A" style:family="table-column">
      <style:table-column-properties style:column-width="3.77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553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2.6" style:family="table-row">
      <style:table-row-properties style:min-row-height="1.011cm" style:keep-together="true" fo:keep-together="auto"/>
    </style:style>
    <style:style style:name="表格2.A6" style:family="table-cell">
      <style:table-cell-properties style:vertical-align="middle" fo:background-color="#daeef3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daeef3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12" style:family="table-row">
      <style:table-row-properties style:min-row-height="1.792cm" style:keep-together="true" fo:keep-together="auto"/>
    </style:style>
    <style:style style:name="表格2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/>
    </style:style>
    <style:style style:name="P11" style:family="paragraph" style:parent-style-name="Standard">
      <style:paragraph-properties fo:line-height="0.459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14" style:family="paragraph" style:parent-style-name="Standard">
      <style:paragraph-properties fo:margin-top="0.318cm" fo:margin-bottom="0.159cm" style:snap-to-layout-grid="false"/>
    </style:style>
    <style:style style:name="P15" style:family="paragraph" style:parent-style-name="Standard">
      <style:paragraph-properties fo:margin-top="0.318cm" fo:margin-bottom="0.15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159cm" fo:margin-bottom="0.159cm" fo:line-height="0.459cm"/>
    </style:style>
    <style:style style:name="P17" style:family="paragraph" style:parent-style-name="Standard">
      <style:paragraph-properties fo:margin-top="0.159cm" fo:margin-bottom="0.159cm" fo:line-height="0.459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list-style-name="WW8Num2">
      <style:paragraph-properties fo:margin-left="0.977cm" fo:margin-right="0cm" fo:text-indent="-0.977cm" style:auto-text-indent="false" style:snap-to-layout-grid="false"/>
    </style:style>
    <style:style style:name="P21" style:family="paragraph" style:parent-style-name="Standard" style:list-style-name="WW8Num2">
      <style:paragraph-properties fo:margin-left="0.977cm" fo:margin-right="0cm" fo:text-indent="-0.977cm" style:auto-text-indent="false" style:snap-to-layout-grid="false"/>
      <style:text-properties style:font-name="Arial" style:font-name-asian="標楷體" style:font-name-complex="Arial" style:font-size-complex="12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cm" fo:margin-right="-0.041cm" fo:margin-top="0.318cm" fo:margin-bottom="0cm" fo:text-indent="0cm" style:auto-text-indent="false" style:snap-to-layout-grid="false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Wingdings 2" style:font-size-complex="12pt"/>
    </style:style>
    <style:style style:name="T9" style:family="text">
      <style:text-properties style:font-name="Arial" style:font-name-asian="標楷體" style:font-name-complex="Arial" style:font-size-complex="12pt"/>
    </style:style>
    <style:style style:name="T10" style:family="text">
      <style:text-properties style:font-name="Arial" style:font-name-asian="標楷體" style:font-name-complex="Arial" style:font-size-complex="12pt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T12" style:family="text">
      <style:text-properties style:font-name="新細明體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僑光科技大學 兼任助理逾期退保/經費無法核銷自付保險費明細表</text:span></text:p>
      <text:p text:style-name="P15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姓　 <text:s text:c="2"/>　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5">編 <text:s text:c="5"/>號</text:span></text:p>
            <text:p text:style-name="P10">(本欄由人事室填)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身份證字號</text:p>
            <text:p text:style-name="P4">(或居留證號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5">計畫所屬單位(一級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2"><text:span text:style-name="T5">民國 <text:s text:c="2"/>年 <text:s text:c="2"/>月 <text:s text:c="2"/>日</text:span></text:p>
          </table:table-cell>
          <table:table-cell table:style-name="表格1.B2" office:value-type="string">
            <text:p text:style-name="P2"><text:span text:style-name="T5">計畫所屬單位(二級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電話/手機</text:p>
          </table:table-cell>
          <table:table-cell table:style-name="表格1.B2" office:value-type="string">
            <text:p text:style-name="P7">(住宅)</text:p>
          </table:table-cell>
          <table:table-cell table:style-name="表格1.C4" table:number-columns-spanned="2" office:value-type="string">
            <text:p text:style-name="P7">(行動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5">計 劃 編 號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<text:span text:style-name="T5">逾期退保期間</text:span></text:p>
            <text:p text:style-name="P6">(經費無法核銷)</text:p>
          </table:table-cell>
          <table:table-cell table:style-name="表格1.B6" table:number-columns-spanned="3" office:value-type="string">
            <text:p text:style-name="P16"><text:span text:style-name="T5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</table:table>
      <text:p text:style-name="P14"><text:span text:style-name="T3">二、保險費明細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B1" office:value-type="string">
            <text:p text:style-name="P8">投保薪級</text:p>
          </table:table-cell>
          <table:table-cell table:style-name="表格2.B1" office:value-type="string">
            <text:p text:style-name="P8">自付</text:p>
          </table:table-cell>
          <table:table-cell table:style-name="表格2.B1" office:value-type="string">
            <text:p text:style-name="P8">雇主負擔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3">勞保(含職災)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3">勞退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"><text:span text:style-name="T5">健保(</text:span><text:span text:style-name="T8"></text:span><text:span text:style-name="T5">無)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5" table:number-columns-spanned="2" office:value-type="string">
            <text:p text:style-name="P9">合計</text:p>
          </table:table-cell>
          <table:covered-table-cell/>
          <table:table-cell table:style-name="表格2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3">會辦單位</text:p>
          </table:table-cell>
          <table:covered-table-cell/>
          <table:table-cell table:style-name="表格2.C6" table:number-columns-spanned="3" office:value-type="string">
            <text:p text:style-name="P2"><text:span text:style-name="T11">承辦/主管簽章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T5">(1)計畫所屬單位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T5">(2)業管單位</text:span><text:span text:style-name="T7">(辦理保險單位)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T5">(3)會計室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"><text:span text:style-name="T5">(4)出納組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(5)人事室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"><text:span text:style-name="T9">備註：</text:span></text:p>
            <text:list xml:id="list4902910422167863019" text:style-name="WW8Num2">
              <text:list-item>
                <text:p text:style-name="P20"><text:span text:style-name="T5">依</text:span><text:span text:style-name="T5">僑光科技大學</text:span><text:span text:style-name="T5">兼任助理學習與勞動權益保障處理辦法辦理。</text:span></text:p>
              </text:list-item>
              <text:list-item>
                <text:p text:style-name="P21">請依會辦單位順序辦理完成後，將本表繳回人事室存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超研澤中楷" svg:font-family="超研澤中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e1be_" style:display-name="" style:family="paragraph" style:parent-style-name="Standard">
      <style:paragraph-properties fo:margin-left="0.653cm" fo:margin-right="0cm" fo:text-align="justify" style:justify-single-word="false" fo:text-indent="-0.3cm" style:auto-text-indent="false"/>
      <style:text-properties style:font-name="Times New Roman" style:font-name-asian="標楷體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壹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style:font-name-asian="超研澤中楷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style:font-size-asian="12pt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超研澤中楷" fo:font-size="12pt" style:letter-kerning="true" style:font-name-asian="超研澤中楷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letter-kerning="tru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RS-PI-13-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1-12T14:46:00</meta:creation-date>
    <dc:creator>vicky</dc:creator>
    <dc:date>2015-11-16T17:13:00</dc:date>
    <meta:editing-cycles>24</meta:editing-cycles>
    <meta:editing-duration>PT47M</meta:editing-duration>
    <meta:document-statistic meta:table-count="2" meta:image-count="0" meta:object-count="0" meta:page-count="1" meta:paragraph-count="39" meta:word-count="273" meta:character-count="338"/>
    <meta:generator>OpenOffice/4.1.3$Win32 OpenOffice.org_project/413m1$Build-9783</meta:generator>
  </office:meta>
</office:document-meta>
</file>