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/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8">
      <text:list-level-style-number text:level="1" style:num-format="1">
        <style:list-level-properties text:space-before="0.0833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1916in"/>
        <style:text-properties style:font-name="超研澤中楷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in"/>
        <style:text-properties style:font-name="超研澤中楷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超研澤中楷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1222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2.2444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right="0.08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083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083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line-height="0.194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line-height="0.194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00FF00"/>
    </style:style>
    <style:style style:name="P91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line-height="0.1944in" fo:margin-left="0.5451in" fo:margin-right="0.0333in" fo:text-indent="-0.5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fo:line-height="0.1944in" fo:margin-left="0.368in" fo:margin-right="0.0333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5in" fo:line-height="0.194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background-color="#D9D9D9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background-color="#D9D9D9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background-color="#D9D9D9"/>
    </style:style>
    <style:style style:name="P112" style:parent-style-name="內文" style:family="paragraph">
      <style:paragraph-properties fo:widows="2" fo:orphans="2" fo:line-height="0.1944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line-height="0.1944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23" style:family="table-column">
      <style:table-column-properties style:column-width="1.0861in" style:use-optimal-column-width="false"/>
    </style:style>
    <style:style style:name="TableColumn124" style:family="table-column">
      <style:table-column-properties style:column-width="2.2708in" style:use-optimal-column-width="false"/>
    </style:style>
    <style:style style:name="TableColumn125" style:family="table-column">
      <style:table-column-properties style:column-width="3.5611in" style:use-optimal-column-width="false"/>
    </style:style>
    <style:style style:name="TableColumn126" style:family="table-column">
      <style:table-column-properties style:column-width="0.0055in" style:use-optimal-column-width="false"/>
    </style:style>
    <style:style style:name="Table122" style:family="table" style:master-page-name="MP1">
      <style:table-properties style:width="6.9236in" fo:margin-left="0in" table:align="center"/>
    </style:style>
    <style:style style:name="TableRow127" style:family="table-row">
      <style:table-row-properties style:min-row-height="0.3687in" style:use-optimal-row-height="false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reak-before="page" fo:text-align="center" fo:margin-bottom="0.125in" fo:line-height="0.2777in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3687in" style:use-optimal-row-height="false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3687in" style:use-optimal-row-height="false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3687in" style:use-optimal-row-height="false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4.8972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margin-top="0.075in" fo:margin-right="0.0118in">
        <style:tab-stops>
          <style:tab-stop style:type="left" style:position="0.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letter-kerning="false" fo:language="zh" fo:country="TW"/>
    </style:style>
    <style:style style:name="T157" style:parent-style-name="預設段落字型" style:family="text">
      <style:text-properties style:font-name-asian="標楷體" fo:font-weight="bold" style:font-weight-asian="bold" style:letter-kerning="false" fo:language="zh" fo:country="TW"/>
    </style:style>
    <style:style style:name="T158" style:parent-style-name="預設段落字型" style:family="text">
      <style:text-properties style:font-name-asian="標楷體" fo:font-weight="bold" style:font-weight-asian="bold" style:letter-kerning="false" fo:language="zh" fo:country="TW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style:letter-kerning="false" fo:language="zh" fo:country="TW"/>
    </style:style>
    <style:style style:name="P161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etter-kerning="false" fo:language="zh" fo:country="TW"/>
    </style:style>
    <style:style style:name="P162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3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6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8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69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1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-asian="標楷體" style:letter-kerning="false" fo:language="zh" fo:country="TW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6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8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79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1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2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3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TableRow185" style:family="table-row">
      <style:table-row-properties style:min-row-height="3.3513in" style:use-optimal-row-height="false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margin-top="0.075in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P188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89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1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2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3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6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8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199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20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201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P202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style:letter-kerning="false" fo:language="zh" fo:country="TW"/>
    </style:style>
    <style:style style:name="TableRow203" style:family="table-row">
      <style:table-row-properties style:min-row-height="0.377in" style:use-optimal-row-height="false"/>
    </style:style>
    <style:style style:name="TableCell204" style:family="table-cell">
      <style:table-cell-properties fo:border-top="0.0138in solid #000000" fo:border-left="0.0138in solid #000000" fo:border-bottom="0.0069in dotte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Cell206" style:family="table-cell">
      <style:table-cell-properties fo:border-top="0.0138in solid #000000" fo:border-left="none" fo:border-bottom="0.0069in dotte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08" style:family="table-row">
      <style:table-row-properties style:min-row-height="2.7562in" style:use-optimal-row-height="false"/>
    </style:style>
    <style:style style:name="TableCell20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14" style:family="table-row">
      <style:table-row-properties style:min-row-height="2.7562in" style:use-optimal-row-height="false"/>
    </style:style>
    <style:style style:name="TableCell215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dotte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20" style:family="table-row">
      <style:table-row-properties style:min-row-height="2.7562in" style:use-optimal-row-height="false"/>
    </style:style>
    <style:style style:name="TableCell22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dotte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letter-kerning="false" fo:language="zh" fo:country="TW"/>
    </style:style>
    <style:style style:name="P226" style:parent-style-name="內文" style:family="paragraph">
      <style:paragraph-properties style:snap-to-layout-grid="false"/>
      <style:text-properties fo:font-size="3pt" style:font-size-asian="3pt" style:font-size-complex="3pt"/>
    </style:style>
  </office:automatic-styles>
  <office:body>
    <office:text text:use-soft-page-breaks="true">
      <text:p text:style-name="P1">僑光科技大學補助教師本人或指導學生參與國內外競賽結案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 請 人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申請編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系<text:s/>\<text:s/>中心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</text:span><text:span text:style-name="T28"><text:s text:c="4"/></text:span><text:span text:style-name="T29">院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<text:span text:style-name="T35">申請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報名費：</text:span></text:p>
          </table:table-cell>
          <table:covered-table-cell/>
          <table:table-cell table:style-name="TableCell40" table:number-columns-spanned="2">
            <text:p text:style-name="P41"><text:span text:style-name="T42">元</text:span></text:p>
          </table:table-cell>
          <table:covered-table-cell/>
          <table:table-cell table:style-name="TableCell43">
            <text:p text:style-name="P44"><text:span text:style-name="T45">交通費：</text:span></text:p>
          </table:table-cell>
          <table:table-cell table:style-name="TableCell46">
            <text:p text:style-name="P47"><text:span text:style-name="T48">元</text:span></text:p>
          </table:table-cell>
        </table:table-row>
        <table:table-row table:style-name="TableRow49">
          <table:table-cell table:style-name="TableCell50" table:number-columns-spanned="2">
            <text:p text:style-name="P51">合計：</text:p>
          </table:table-cell>
          <table:covered-table-cell/>
          <table:table-cell table:style-name="TableCell52" table:number-columns-spanned="4">
            <text:p text:style-name="P53"><text:span text:style-name="T54">元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申請人簽章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系\中心主任簽章</text:span></text:p>
          </table:table-cell>
          <table:covered-table-cell/>
          <table:table-cell table:style-name="TableCell62">
            <text:p text:style-name="P63"><text:span text:style-name="T64">院長簽章</text:span>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辦法</text:span></text:p>
          </table:table-cell>
          <table:table-cell table:style-name="TableCell76" table:number-columns-spanned="5">
            <text:p text:style-name="P77">僑光科技大學獎補助教師研究及參與競賽實施辦法</text:p>
            <text:p text:style-name="P78">第二條申請資格：符合補助核配基準之專任教師。</text:p>
            <text:p text:style-name="P79">第九條補助教師本人或指導學生參與國內外競賽：</text:p>
            <text:p text:style-name="P80">一、申請時間：隨到隨審（僅補助每年十一月底前之競賽）。</text:p>
            <text:p text:style-name="P81">二、經費補助：補助教師本人或指導學生以本校名義參與教學相關之學術、技藝性競賽所需之報名費、交通費。</text:p>
            <text:p text:style-name="P82">（一）報名費：應檢附原始單據覈實報支，收據抬頭為「僑光科技大學」。</text:p>
            <text:p text:style-name="P83">（二）交通費：依行政院國外出差旅費報支要點及國內出差旅費報支要點檢據核支。</text:p>
            <text:p text:style-name="P84">三、申請程序：本項補助採事先申請制，競賽前提出申請，送所屬系、中心、學院主管及校長核准，並完成教師請假手續，始完成申請程序，競賽結束後檢據辦理經費核銷。</text:p>
            <text:p text:style-name="P85">四、檢附資料：</text:p>
            <text:p text:style-name="P86">（一）申請表。</text:p>
            <text:p text:style-name="P87">（二）競賽辦法及參賽名單。</text:p>
            <text:p text:style-name="P88">（三）競賽活動報名表或邀請函等相關證明文件。</text:p>
            <text:p text:style-name="P89"><text:span text:style-name="T90">（四）結案報告。</text:span></text:p>
            <text:p text:style-name="P91">五、限制：</text:p>
            <text:p text:style-name="P92">（一）每人每年申請以補助四案為限。</text:p>
            <text:p text:style-name="P93">（二）每一參賽團隊以一名教師申請為限（指導學生參賽者，參賽學生達二分之一以上相同者，視為同一團隊）。</text:p>
            <text:p text:style-name="P94"><text:span text:style-name="T95">六、經費核銷：</text:span><text:span text:style-name="T96">七月三十一日前發生之單據，應於本校會計室公告期限內檢據核銷完畢</text:span><text:span text:style-name="T97">，八月至</text:span><text:span text:style-name="T98">十一</text:span><text:span text:style-name="T99">月發生之單據應於十</text:span><text:span text:style-name="T100">二</text:span><text:span text:style-name="T101">月</text:span><text:span text:style-name="T102">十五</text:span><text:span text:style-name="T103">日前檢據核銷完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5">
            <text:p text:style-name="P108"><text:span text:style-name="T109">(</text:span><text:span text:style-name="T110">各收據抬頭須為「僑光科技大學」，正本請申請人自行保留，待比賽完畢回國後自行依本校規定核銷，粘存單(一式2份)，依據本校會計制度檢據核銷，經費補助項目分開黏貼。</text:span><text:span text:style-name="T111">)</text:span></text:p>
            <text:p text:style-name="P112"><text:span text:style-name="T113">計畫編號：XXXSF-XXX      (申請表編號)</text:span></text:p>
            <text:p text:style-name="P114"><text:span text:style-name="T115">經費項目：教育部獎補助款(補助教師本人或指導學生參與國內外競賽)</text:span><text:span text:style-name="T116">-(依核銷經費補助項目填寫)<text:s/></text:span></text:p>
            <text:p text:style-name="P117">經費來源說明：政府補助款</text:p>
            <text:p text:style-name="內文"><text:span text:style-name="T118"><text:s/></text:span><text:span text:style-name="T119">支付對象：     </text:span><text:span text:style-name="T120"><text:s text:c="4"/></text:span><text:span text:style-name="T121"><text:s/>教師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columns-spanned="3">
              <text:soft-page-break/>
              <text:p text:style-name="P129"><text:span text:style-name="T131">僑光科技大學補助教師本人或指導學生參與國內外競賽</text:span><text:span text:style-name="T132">結案報告</text:span></text:p>
            </table:table-cell>
            <table:covered-table-cell/>
            <table:covered-table-cell/>
            <table:table-cell>
              <text:p text:style-name="P129"/>
            </table:table-cell>
          </table:table-row>
        </table:table-header-rows>
        <table:table-row table:style-name="TableRow133">
          <table:table-cell table:style-name="TableCell134">
            <text:p text:style-name="P135">競賽名稱</text:p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作品名稱</text:p>
          </table:table-cell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競賽日期</text:p>
          </table:table-cell>
          <table:table-cell table:style-name="TableCell146" table:number-columns-spanned="2">
            <text:p text:style-name="P147">自<text:s text:c="3"/>年<text:s text:c="3"/>月<text:s text:c="3"/>日(星期<text:s text:c="3"/>) <text:s/>至<text:s text:c="3"/>年<text:s text:c="3"/>月<text:s text:c="3"/>日(星期<text:s text:c="3"/>) <text:s/>止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競賽地點</text:p>
          </table:table-cell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摘要</text:span><text:span text:style-name="T157">(</text:span><text:span text:style-name="T158">競賽內容、</text:span><text:span text:style-name="T159">競賽結果等</text:span><text:span text:style-name="T160">)</text:span></text:p>
            <text:p text:style-name="P161">一、競賽內容：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二、</text:span><text:span text:style-name="T173">競賽結果：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心得感想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P205">活動照片：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(上圖照片說明)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(上圖照片說明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(上圖照片說明)</text:p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91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29LVL1" style:family="text">
      <style:text-properties style:font-name="超研澤中楷" style:font-name-asian="超研澤中楷" fo:font-size="14pt" style:font-size-asian="14pt"/>
    </style:style>
    <style:style style:name="WW_CharLFO30LVL1" style:family="text">
      <style:text-properties style:font-name="超研澤中楷" style:font-name-asian="超研澤中楷" fo:font-size="14pt" style:font-size-asian="14pt"/>
    </style:style>
    <style:style style:name="WW_CharLFO31LVL1" style:family="text">
      <style:text-properties style:font-name="超研澤中楷" style:font-name-asian="超研澤中楷" fo:font-size="14pt" style:font-size-asian="14pt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/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8">
      <text:list-level-style-number text:level="1" style:num-format="1">
        <style:list-level-properties text:space-before="0.0833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1916in"/>
        <style:text-properties style:font-name="超研澤中楷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in"/>
        <style:text-properties style:font-name="超研澤中楷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超研澤中楷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3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3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6"/></text:p>
      </style:footer>
    </style:master-page>
    <style:master-page style:name="MP1" style:page-layout-name="PL1">
      <style:footer>
        <text:p text:style-name="P130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User</dc:creator>
    <meta:creation-date>2022-01-14T07:00:00Z</meta:creation-date>
    <dc:date>2022-01-14T07:00:00Z</dc:date>
    <meta:print-date>2020-01-07T06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